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2889.30pt"/>
          <style:tab-stop style:position="421114.45pt" style:type="right"/>
          <style:tab-stop style:position="-7.20pt"/>
          <style:tab-stop style:position="94.05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60.7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2889.30pt"/>
          <style:tab-stop style:position="421114.45pt" style:type="right"/>
          <style:tab-stop style:position="-7.20pt"/>
          <style:tab-stop style:position="94.05pt"/>
        </style:tab-stops>
      </style:paragraph-properties>
    </style:style>
    <style:style style:name="P7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8" style:family="paragraph">
      <style:paragraph-properties fo:line-height="100.00%" fo:text-align="center">
        <style:tab-stops>
          <style:tab-stop style:position="60.7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11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17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21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25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29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398.10pt"/>
          <style:tab-stop style:position="421114.45pt" style:type="right"/>
          <style:tab-stop style:position="-7.20pt"/>
        </style:tab-stops>
      </style:paragraph-properties>
    </style:style>
    <style:style style:name="P33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282.45pt" style:type="center"/>
          <style:tab-stop style:position="421114.45pt" style:type="right"/>
          <style:tab-stop style:position="-7.20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60.7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7.20pt" fo:text-indent="-5.40pt">
        <style:tab-stops>
          <style:tab-stop style:position="91.80pt"/>
          <style:tab-stop style:position="3282.45pt" style:type="center"/>
          <style:tab-stop style:position="421114.45pt" style:type="right"/>
          <style:tab-stop style:position="-7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1.375000in"/>
    </style:style>
    <style:style style:name="TableColumn0101" style:family="table-column">
      <style:table-column-properties style:column-width="1.406250in"/>
    </style:style>
    <style:style style:name="TableColumn0102" style:family="table-column">
      <style:table-column-properties style:column-width="1.395833in"/>
    </style:style>
    <style:style style:name="TableColumn0103" style:family="table-column">
      <style:table-column-properties style:column-width="1.406250in"/>
    </style:style>
    <style:style style:name="TableColumn0104" style:family="table-column">
      <style:table-column-properties style:column-width="1.010417in"/>
    </style:style>
    <style:style style:name="Table01" style:family="table">
      <style:table-properties style:width="6.593750in" fo:margin-left="0.000000in" style:writing-mode="lr" table:align="left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936111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76111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620833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604167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569444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8.322917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697917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51.06mm" svg:height="14.55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>Klub Senior + w Nowym Korczynie- TYGODNIOWY PLAN ZAJ</text:span><text:span text:style-name="T3">ĘĆ- PAŹDZIERNIK 2023 R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4"/></text:p>
            <text:p text:style-name="P4"><text:span text:style-name="T5">TYDZIE</text:span><text:span text:style-name="T6">Ń</text:span><text:span text:style-name="T7"/></text:p>
          </table:table-cell>
          <table:table-cell table:style-name="TableCell010001">
            <text:p text:style-name="P5"><text:span text:style-name="T7"/></text:p>
            <text:p text:style-name="P5"><text:span text:style-name="T8">DATA</text:span><text:span text:style-name="T9"/></text:p>
          </table:table-cell>
          <table:table-cell table:style-name="TableCell010002">
            <text:p text:style-name="P5"><text:span text:style-name="T9"/></text:p>
            <text:p text:style-name="P5"><text:span text:style-name="T10">DZIE</text:span><text:span text:style-name="T11">Ń TYGODNIA</text:span><text:span text:style-name="T12"/></text:p>
          </table:table-cell>
          <table:table-cell table:style-name="TableCell010003">
            <text:p text:style-name="P5"><text:span text:style-name="T12"/></text:p>
            <text:p text:style-name="P5"><text:span text:style-name="T13">GODZINA</text:span><text:span text:style-name="T14"/></text:p>
          </table:table-cell>
          <table:table-cell table:style-name="TableCell010004">
            <text:p text:style-name="P5"><text:span text:style-name="T14"/></text:p>
            <text:p text:style-name="P5"><text:span text:style-name="T15">RODZAJE ZAJ</text:span><text:span text:style-name="T16">ĘĆ</text:span><text:span text:style-name="T17"/></text:p>
          </table:table-cell>
        </table:table-row>
        <table:table-row table:style-name="TableRow0101">
          <table:table-cell table:style-name="TableCell010100" table:number-rows-spanned="6"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7"/></text:p>
            <text:p text:style-name="P8"><text:span text:style-name="T18">II<text:s text:c="2"/>TYDZIE</text:span><text:span text:style-name="T19">Ń</text:span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</table:table-cell>
          <table:table-cell table:style-name="TableCell010101" table:number-columns-spanned="2" table:number-rows-spanned="2">
            <text:p text:style-name="P9"><text:span text:style-name="T20"/></text:p>
            <text:p text:style-name="P9"><text:span text:style-name="T20"/></text:p>
            <text:p text:style-name="P9"><text:span text:style-name="T20"/></text:p>
            <text:p text:style-name="P9"><text:span text:style-name="T20"/></text:p>
            <text:p text:style-name="P9"><text:span text:style-name="T20"/></text:p>
            <text:p text:style-name="P9"><text:span text:style-name="T20"/></text:p>
            <text:p text:style-name="P9"><text:span text:style-name="T20"/></text:p>
            <text:p text:style-name="P9"><text:span text:style-name="T21">09.10.2023 r.<text:s text:c="34"/>PONIEDZIA</text:span><text:span text:style-name="T22">ŁEK</text:span><text:span text:style-name="T23"/></text:p>
          </table:table-cell>
          <table:covered-table-cell/>
          <table:table-cell table:style-name="TableCell010103">
            <text:p text:style-name="P9"><text:span text:style-name="T23"/></text:p>
            <text:p text:style-name="P9"><text:span text:style-name="T23"/></text:p>
            <text:p text:style-name="P9"><text:span text:style-name="T23"/></text:p>
            <text:p text:style-name="P9"><text:span text:style-name="T23"/></text:p>
            <text:p text:style-name="P9"><text:span text:style-name="T24">7.00<text:s/></text:span><text:span text:style-name="T25">–</text:span><text:span text:style-name="T26"><text:s/>11.00</text:span><text:span text:style-name="T27"/></text:p>
          </table:table-cell>
          <table:table-cell table:style-name="TableCell010104">
            <text:p text:style-name="P9"><text:span text:style-name="T27"/></text:p>
            <text:p text:style-name="P9"><text:span text:style-name="T28">Perfekcyjna Pani domu</text:span><text:span text:style-name="T29">- czynno</text:span><text:span text:style-name="T30">ści porządkowe</text:span><text:span text:style-name="T31"/></text:p>
          </table:table-cell>
        </table:table-row>
        <table:table-row table:style-name="TableRow0102">
          <table:covered-table-cell>
            <text:p text:style-name="P12"><text:span text:style-name="T31"><text:s/></text:span></text:p>
          </table:covered-table-cell>
          <table:covered-table-cell>
            <text:p text:style-name="P12"><text:span text:style-name="T31"><text:s/></text:span></text:p>
          </table:covered-table-cell>
          <table:covered-table-cell/>
          <table:table-cell table:style-name="TableCell010203">
            <text:p text:style-name="P13"><text:span text:style-name="T31"/></text:p>
            <text:p text:style-name="P13"><text:span text:style-name="T32">11.15-15.00<text:s text:c="33"/></text:span></text:p>
            <text:p text:style-name="P13"><text:span text:style-name="T33"/></text:p>
          </table:table-cell>
          <table:table-cell table:style-name="TableCell010204">
            <text:p text:style-name="P14"><text:span text:style-name="T33"/></text:p>
            <text:p text:style-name="P15"><text:span text:style-name="T34">Teatr Telewizji-<text:s/></text:span><text:span text:style-name="T35">próby teatru</text:span><text:span text:style-name="T36"/></text:p>
          </table:table-cell>
        </table:table-row>
        <table:table-row table:style-name="TableRow0103">
          <table:covered-table-cell>
            <text:p text:style-name="P18"><text:span text:style-name="T36"><text:s/></text:span></text:p>
          </table:covered-table-cell>
          <table:table-cell table:style-name="TableCell010301" table:number-columns-spanned="2" table:number-rows-spanned="2"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7">11.10.2023 r.<text:s text:c="44"/></text:span><text:span text:style-name="T38">ŚRODA</text:span><text:span text:style-name="T39"/></text:p>
          </table:table-cell>
          <table:covered-table-cell/>
          <table:table-cell table:style-name="TableCell010303">
            <text:p text:style-name="P19"><text:span text:style-name="T39"/></text:p>
            <text:p text:style-name="P19"><text:span text:style-name="T40">7.00- 9.50<text:s text:c="35"/></text:span></text:p>
            <text:p text:style-name="P19"><text:span text:style-name="T40"><text:s text:c="52"/></text:span><text:span text:style-name="T41"/></text:p>
          </table:table-cell>
          <table:table-cell table:style-name="TableCell010304">
            <text:p text:style-name="P19"><text:span text:style-name="T41"/></text:p>
            <text:p text:style-name="P19"><text:span text:style-name="T42">Teatr Telewizji-<text:s/></text:span><text:span text:style-name="T43">próby teatru</text:span><text:span text:style-name="T44"/></text:p>
          </table:table-cell>
        </table:table-row>
        <table:table-row table:style-name="TableRow0104">
          <table:covered-table-cell>
            <text:p text:style-name="P22"><text:span text:style-name="T44"><text:s/></text:span></text:p>
          </table:covered-table-cell>
          <table:covered-table-cell>
            <text:p text:style-name="P22"><text:span text:style-name="T44"><text:s/></text:span></text:p>
          </table:covered-table-cell>
          <table:covered-table-cell/>
          <table:table-cell table:style-name="TableCell010403">
            <text:p text:style-name="P23"><text:span text:style-name="T44"/></text:p>
            <text:p text:style-name="P23"><text:span text:style-name="T44"/></text:p>
            <text:p text:style-name="P23"><text:span text:style-name="T45">10.00-15.00</text:span><text:span text:style-name="T46"/></text:p>
          </table:table-cell>
          <table:table-cell table:style-name="TableCell010404">
            <text:p text:style-name="P23"><text:span text:style-name="T46"/></text:p>
            <text:p text:style-name="P23"><text:span text:style-name="T47">Rozmowy w toku -</text:span><text:span text:style-name="T48">przy kawie i herbacie</text:span></text:p>
            <text:p text:style-name="P23"><text:span text:style-name="T49"><text:s/></text:span></text:p>
            <text:p text:style-name="P23"><text:span text:style-name="T50"><text:s/></text:span><text:span text:style-name="T51"/></text:p>
          </table:table-cell>
        </table:table-row>
        <table:table-row table:style-name="TableRow0105">
          <table:covered-table-cell>
            <text:p text:style-name="P26"><text:span text:style-name="T51"><text:s/></text:span></text:p>
          </table:covered-table-cell>
          <table:table-cell table:style-name="TableCell010501" table:number-columns-spanned="2" table:number-rows-spanned="2"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1"/></text:p>
            <text:p text:style-name="P27"><text:span text:style-name="T52">13.10.2023 r.<text:s text:c="46"/>PI</text:span><text:span text:style-name="T53">ĄTEK</text:span><text:span text:style-name="T54"/></text:p>
          </table:table-cell>
          <table:covered-table-cell/>
          <table:table-cell table:style-name="TableCell010503">
            <text:p text:style-name="P27"><text:span text:style-name="T54"/></text:p>
            <text:p text:style-name="P27"><text:span text:style-name="T55">7.00-11.00</text:span><text:span text:style-name="T56"/></text:p>
          </table:table-cell>
          <table:table-cell table:style-name="TableCell010504">
            <text:p text:style-name="P27"><text:span text:style-name="T56"/></text:p>
            <text:p text:style-name="P27"><text:span text:style-name="T57">Rozmowy w toku -<text:s/></text:span><text:span text:style-name="T58">przy kawie i herbacie</text:span><text:span text:style-name="T59"/></text:p>
          </table:table-cell>
        </table:table-row>
        <table:table-row table:style-name="TableRow0106">
          <table:covered-table-cell>
            <text:p text:style-name="P30"><text:span text:style-name="T59"><text:s/></text:span></text:p>
          </table:covered-table-cell>
          <table:covered-table-cell>
            <text:p text:style-name="P30"><text:span text:style-name="T59"><text:s/></text:span></text:p>
          </table:covered-table-cell>
          <table:covered-table-cell/>
          <table:table-cell table:style-name="TableCell010603" table:number-rows-spanned="2">
            <text:p text:style-name="P31"><text:span text:style-name="T59"/></text:p>
            <text:p text:style-name="P31"><text:span text:style-name="T60">11.10-15.00<text:s text:c="28"/></text:span><text:span text:style-name="T61"/></text:p>
          </table:table-cell>
          <table:table-cell table:style-name="TableCell010604" table:number-rows-spanned="2">
            <text:p text:style-name="P31"><text:span text:style-name="T61"/></text:p>
            <text:p text:style-name="P31"><text:span text:style-name="T62">Usterka</text:span><text:span text:style-name="T63">- zaj</text:span><text:span text:style-name="T64">ęcia manualne</text:span><text:span text:style-name="T65"/></text:p>
          </table:table-cell>
        </table:table-row>
        <table:table-row table:style-name="TableRow0107">
          <table:table-cell table:style-name="TableCell010700">
            <text:p text:style-name="P34"><text:span text:style-name="T65"/></text:p>
          </table:table-cell>
          <table:table-cell table:style-name="TableCell010701" table:number-columns-spanned="2">
            <text:p text:style-name="P35"><text:span text:style-name="T65"/></text:p>
          </table:table-cell>
          <table:covered-table-cell/>
          <table:covered-table-cell>
            <text:p text:style-name="P36"><text:span text:style-name="T65"><text:s/></text:span></text:p>
          </table:covered-table-cell>
          <table:covered-table-cell>
            <text:p text:style-name="P36"><text:span text:style-name="T65"><text:s/></text:span></text:p>
          </table:covered-table-cell>
        </table:table-row>
      </table:table>
      <text:p text:style-name="P38"><text:span text:style-name="T65">Sporz</text:span><text:span text:style-name="T66">ą</text:span><text:span text:style-name="T67">dzi</text:span><text:span text:style-name="T68">ł</text:span><text:span text:style-name="T69">am: 06.10.2023 r.</text:span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