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083cm" style:use-optimal-row-height="false"/>
    </style:style>
    <style:style style:name="Tabela4.7" style:family="table-row">
      <style:table-row-properties style:min-row-height="0.863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c4c97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c4c97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c4c97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officeooo:paragraph-rsid="001c4c97"/>
    </style:style>
    <style:style style:name="P5" style:family="paragraph" style:parent-style-name="Standard">
      <style:text-properties officeooo:paragraph-rsid="001c4c97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c4c97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c4c97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c4c97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3b51" officeooo:paragraph-rsid="001c4c97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rsid="00253b51" officeooo:paragraph-rsid="001c4c97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c4c97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paragraph-rsid="001c4c97" style:font-size-asian="8pt" style:font-name-complex="Times New Roman" style:font-size-complex="8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paragraph-rsid="001c4c97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rsid="00253b51" officeooo:paragraph-rsid="001c4c97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rsid="0026ac41" officeooo:paragraph-rsid="001c4c97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officeooo:paragraph-rsid="001c4c97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6ac41" officeooo:paragraph-rsid="001c4c97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8pt" fo:font-weight="bold" officeooo:paragraph-rsid="001c4c97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48759"/>
    </style:style>
    <style:style style:name="T3" style:family="text">
      <style:text-properties officeooo:rsid="001e7e81"/>
    </style:style>
    <style:style style:name="T4" style:family="text">
      <style:text-properties officeooo:rsid="0020391c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0391c" style:font-size-asian="8pt" style:font-weight-asian="bold" style:font-size-complex="8pt" style:font-weight-complex="bold"/>
    </style:style>
    <style:style style:name="T7" style:family="text">
      <style:text-properties officeooo:rsid="0024bde6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bold" officeooo:rsid="00253b51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normal" officeooo:rsid="00253b51" style:font-size-asian="8pt" style:font-weight-asian="normal" style:font-name-complex="Times New Roman" style:font-size-complex="8pt" style:font-weight-complex="normal"/>
    </style:style>
    <style:style style:name="T12" style:family="text">
      <style:text-properties officeooo:rsid="00211a56"/>
    </style:style>
    <style:style style:name="T13" style:family="text">
      <style:text-properties officeooo:rsid="00253b51"/>
    </style:style>
    <style:style style:name="T14" style:family="text">
      <style:text-properties officeooo:rsid="002875f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3b5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5">Klub Senior + w Nowym Korczynie- TYGODNIOWY PLAN ZAJĘĆ- </text:span><text:span text:style-name="T6">LUTY</text:span><text:span text:style-name="T5"> 202</text:span><text:span text:style-name="T6">4</text:span><text:span text:style-name="T5"> R.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A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2">V</text:span> TY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7">26</text:span>.0<text:span text:style-name="T4">2</text:span>.202<text:span text:style-name="T4">4</text:span> r. <text:s text:c="33"/>PONIEDZIAŁEK</text:p>
          </table:table-cell>
          <table:covered-table-cell/>
          <table:table-cell table:style-name="Tabe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7.00 – 9.50</text:p>
          </table:table-cell>
          <table:table-cell table:style-name="Tabela4.A1" office:value-type="string">
            <text:p text:style-name="P16"><text:span text:style-name="Domyślna_20_czcionka_20_akapitu"><text:span text:style-name="T8"/></text:span></text:p>
            <text:p text:style-name="P8"/>
            <text:p text:style-name="P8"/>
            <text:p text:style-name="P8"/>
            <text:p text:style-name="P8"/>
            <text:p text:style-name="P8"/>
            <text:p text:style-name="P9">Rozmowy w toku przy kawie i herbacie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12"/>
            <text:p text:style-name="P12"/>
            <text:p text:style-name="P12">10.00-1<text:span text:style-name="T12">1</text:span>.00</text:p>
          </table:table-cell>
          <table:table-cell table:style-name="Tabela4.A1" office:value-type="string">
            <text:p text:style-name="P16"><text:span text:style-name="Domyślna_20_czcionka_20_akapitu"><text:span text:style-name="T9"/></text:span></text:p>
            <text:p text:style-name="P9">Ćwicz z seniorem</text:p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12"/>
            <text:p text:style-name="P12">1<text:span text:style-name="T13">1</text:span>.15-15.00</text:p>
            <text:p text:style-name="P2"/>
          </table:table-cell>
          <table:table-cell table:style-name="Tabela4.A1" office:value-type="string">
            <text:p text:style-name="P16"><text:span text:style-name="Domyślna_20_czcionka_20_akapitu"><text:span text:style-name="T10">Usterka-</text:span></text:span><text:span text:style-name="Domyślna_20_czcionka_20_akapitu"><text:span text:style-name="T11">zajęcia manualne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>2</text:span><text:span text:style-name="T14">8</text:span>.0<text:span text:style-name="T4">2</text:span>.202<text:span text:style-name="T4">4</text:span> r. <text:s text:c="43"/>ŚROD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4.D5" office:value-type="string">
            <text:p text:style-name="P12"/>
            <text:p text:style-name="P12">7.00- <text:span text:style-name="T13">9.55</text:span></text:p>
            <text:p text:style-name="P13"><text:s text:c="23"/><text:span text:style-name="T1"><text:s text:c="31"/></text:span></text:p>
          </table:table-cell>
          <table:table-cell table:style-name="Tabela4.A1" office:value-type="string">
            <text:p text:style-name="P13"><text:span text:style-name="Domyślna_20_czcionka_20_akapitu"><text:span text:style-name="T16">Teatrzyk kukiełkowy</text:span></text:span>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12"/>
            <text:p text:style-name="P14">10.00-11.00</text:p>
            <text:p text:style-name="P12"/>
          </table:table-cell>
          <table:table-cell table:style-name="Tabela4.A1" office:value-type="string">
            <text:p text:style-name="P16"><text:span text:style-name="Domyślna_20_czcionka_20_akapitu"><text:span text:style-name="T9"/></text:span></text:p>
            <text:p text:style-name="P10">Ćwicz z seniorem</text:p>
          </table:table-cell>
        </table:table-row>
        <table:table-row table:style-name="Tabela4.7">
          <table:covered-table-cell table:style-name="Tabela4.A2"/>
          <table:covered-table-cell table:style-name="Tabela4.A1"/>
          <table:covered-table-cell/>
          <table:table-cell table:style-name="Tabela4.B3" office:value-type="string">
            <text:p text:style-name="P15">11.15-15.00</text:p>
          </table:table-cell>
          <table:table-cell table:style-name="Tabela4.B3" office:value-type="string">
            <text:p text:style-name="P17"><text:span text:style-name="T15">Usterka</text:span>- zajęcia manualne</text:p>
          </table:table-cell>
        </table:table-row>
      </table:table>
      <text:p text:style-name="P3">Sporz<text:span text:style-name="T1">ą</text:span>dziłam <text:span text:style-name="T2">23</text:span>.0<text:span text:style-name="T3">2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1:41:05.389000000</meta:creation-date>
    <dc:date>2024-02-23T11:41:47.600000000</dc:date>
    <meta:editing-duration>PT42S</meta:editing-duration>
    <meta:editing-cycles>1</meta:editing-cycles>
    <meta:document-statistic meta:table-count="1" meta:image-count="0" meta:object-count="0" meta:page-count="1" meta:paragraph-count="23" meta:word-count="58" meta:character-count="524" meta:non-whitespace-character-count="357"/>
    <meta:generator>LibreOffice/7.2.1.2$Windows_X86_64 LibreOffice_project/87b77fad49947c1441b67c559c339af8f3517e22</meta:generator>
  </office:meta>
</office:document-meta>
</file>